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186</text:p>
          </table:table-cell>
          <table:table-cell table:number-columns-repeated="4" table:style-name="ce10"/>
          <table:table-cell office:value-type="string" table:style-name="ce12">
            <text:p>02.04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" table:style-name="ce16">
            <text:p>5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0" table:style-name="ce17">
            <text:p>4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4:0103073:511</text:p>
          </table:table-cell>
          <table:covered-table-cell/>
          <table:table-cell office:value-type="float" office:value="10789.2" table:style-name="ce20">
            <text:p>10789,20</text:p>
          </table:table-cell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32:0100062:84</text:p>
          </table:table-cell>
          <table:covered-table-cell/>
          <table:table-cell office:value-type="float" office:value="1126012.93" table:style-name="ce20">
            <text:p>1126012,93</text:p>
          </table:table-cell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32:0100140:127</text:p>
          </table:table-cell>
          <table:covered-table-cell/>
          <table:table-cell office:value-type="float" office:value="398897.31" table:style-name="ce20">
            <text:p>398897,31</text:p>
          </table:table-cell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34:0349033:268</text:p>
          </table:table-cell>
          <table:covered-table-cell/>
          <table:table-cell office:value-type="float" office:value="2692499.05" table:style-name="ce20">
            <text:p>2692499,05</text:p>
          </table:table-cell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21">
            <text:p>5</text:p>
          </table:table-cell>
          <table:table-cell office:value-type="string" table:number-columns-spanned="2" table:number-rows-spanned="1" table:style-name="ce2">
            <text:p>36:34:0402017:318</text:p>
          </table:table-cell>
          <table:covered-table-cell/>
          <table:table-cell office:value-type="float" office:value="2320720.54" table:style-name="ce22">
            <text:p>2320720,54</text:p>
          </table:table-cell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7">
            <text:p>01.01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3:1000011:1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3:1000011:1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3:1000011:1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3:1000011:1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3:1000011:1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3:1000011:1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3:1000011:1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3:1000011:16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3:1000011:1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3:1000011:16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3:1000011:1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3:1000011:17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3:1000011:17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3:1000011:17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3:1000011:1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3:3300008:1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3:3300008:17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3:3300008: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3:3300008: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3:3500007: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3:3500007:6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3:3500007: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3:3500007:6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3:370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3:370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3:370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3:3700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3:3700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3:3700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3:3700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4:0101033:7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6:0100017:4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6:0100017:4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6:0100017:4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6:0100020:19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34:0209020:34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34:0401007:299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34:0404043:96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34:0508001:352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21">
            <text:p>40</text:p>
          </table:table-cell>
          <table:table-cell office:value-type="string" table:number-columns-spanned="3" table:number-rows-spanned="1" table:style-name="ce2">
            <text:p>36:34:0513022: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7">
            <text:p>01.01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87F39D3933CB3085FA5E5C1904BB9E7E0BC47F1F47B022D4F436AFA0022BD7BE28653688E7F4C4B32E89C61F65CE6922E664E552213C455C64B47B4933E6B870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0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8</meta:generator>
    <meta:initial-creator>Комова Галина Вячеславовна</meta:initial-creator>
    <dc:creator>Пользователь</dc:creator>
    <meta:creation-date>2024-04-02T07:20:10Z</meta:creation-date>
    <dc:date>2024-04-02T07:20:20Z</dc:date>
  </office:meta>
</office:document-meta>
</file>